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787cm" fo:margin-left="0.205cm" fo:margin-right="0.009cm" fo:margin-top="0cm" fo:margin-bottom="0cm" table:align="margins" style:writing-mode="lr-tb"/>
    </style:style>
    <style:style style:name="Tabella1.A" style:family="table-column">
      <style:table-column-properties style:column-width="5.438cm" style:rel-column-width="21229*"/>
    </style:style>
    <style:style style:name="Tabella1.B" style:family="table-column">
      <style:table-column-properties style:column-width="6.145cm" style:rel-column-width="23991*"/>
    </style:style>
    <style:style style:name="Tabella1.C" style:family="table-column">
      <style:table-column-properties style:column-width="5.203cm" style:rel-column-width="20315*"/>
    </style:style>
    <style:style style:name="Tabella1.1" style:family="table-row">
      <style:table-row-properties style:min-row-height="0.73cm" fo:keep-together="auto"/>
    </style:style>
    <style:style style:name="Tabella1.A1" style:family="table-cell">
      <style:table-cell-properties fo:background-color="#ccccff" fo:padding="0cm" fo:border="0.5pt solid #000001">
        <style:background-image/>
      </style:table-cell-properties>
    </style:style>
    <style:style style:name="Tabella1.2" style:family="table-row">
      <style:table-row-properties style:min-row-height="1.032cm" fo:keep-together="auto"/>
    </style:style>
    <style:style style:name="Tabella1.A2" style:family="table-cell">
      <style:table-cell-properties fo:padding="0cm" fo:border="0.5pt solid #000001"/>
    </style:style>
    <style:style style:name="Tabella1.B2" style:family="table-cell">
      <style:table-cell-properties fo:padding="0cm" fo:border="0.5pt solid #000001"/>
    </style:style>
    <style:style style:name="Tabella1.C2" style:family="table-cell">
      <style:table-cell-properties fo:padding="0cm" fo:border="0.5pt solid #000001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009cm" fo:margin-bottom="0cm" style:contextual-spacing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.019cm" fo:margin-bottom="0cm" style:contextual-spacing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.20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.203cm" fo:margin-right="0cm" fo:margin-top="0.168cm" fo:margin-bottom="0cm" style:contextual-spacing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4.307cm"/>
          <style:tab-stop style:position="12.86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203cm" fo:margin-right="0cm" fo:margin-top="0.002cm" fo:margin-bottom="0cm" style:contextual-spacing="false" fo:line-height="96%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.014cm" fo:margin-bottom="0cm" style:contextual-spacing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.007cm" fo:margin-bottom="0cm" style:contextual-spacing="false"/>
      <style:text-properties fo:font-size="11pt" style:font-size-asian="11pt" style:font-size-complex="11pt"/>
    </style:style>
    <style:style style:name="P11" style:family="paragraph" style:parent-style-name="Table_20_Paragraph">
      <style:paragraph-properties fo:margin-left="1.746cm" fo:margin-right="0cm" fo:margin-top="0.171cm" fo:margin-bottom="0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able_20_Paragraph">
      <style:paragraph-properties fo:margin-left="0.503cm" fo:margin-right="0.473cm" fo:margin-top="0.035cm" fo:margin-bottom="0cm" style:contextual-spacing="false" fo:text-align="start" style:justify-single-word="false" fo:text-indent="0.512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203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13.94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128cm"/>
          <style:tab-stop style:position="17.29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3.383cm"/>
          <style:tab-stop style:position="3.865cm"/>
          <style:tab-stop style:position="4.352cm"/>
          <style:tab-stop style:position="4.833cm"/>
          <style:tab-stop style:position="5.315cm"/>
          <style:tab-stop style:position="5.798cm"/>
          <style:tab-stop style:position="6.283cm"/>
          <style:tab-stop style:position="6.765cm"/>
          <style:tab-stop style:position="7.248cm"/>
          <style:tab-stop style:position="7.733cm"/>
          <style:tab-stop style:position="8.216cm"/>
          <style:tab-stop style:position="8.698cm"/>
          <style:tab-stop style:position="9.179cm"/>
          <style:tab-stop style:position="9.666cm"/>
          <style:tab-stop style:position="10.146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8.684cm"/>
          <style:tab-stop style:position="17.33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71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8.994cm"/>
          <style:tab-stop style:position="17.59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203cm" fo:margin-right="0cm" fo:margin-top="0.129cm" fo:margin-bottom="0cm" style:contextual-spacing="false" fo:text-align="end" style:justify-single-word="false" fo:text-indent="0cm" style:auto-text-indent="false">
        <style:tab-stops>
          <style:tab-stop style:position="13.94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11pt" style:text-underline-style="none" style:font-size-asian="11pt" style:font-size-complex="11pt"/>
    </style:style>
    <style:style style:name="P22" style:family="paragraph" style:parent-style-name="Text_20_body">
      <style:paragraph-properties fo:margin-left="0.203cm" fo:margin-right="0cm" fo:margin-top="0.012cm" fo:margin-bottom="0cm" style:contextual-spacing="false" fo:text-indent="0cm" style:auto-text-indent="false"/>
      <style:text-properties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.203cm" fo:margin-right="0cm" fo:margin-top="0.166cm" fo:margin-bottom="0cm" style:contextual-spacing="false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2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  <style:text-properties fo:font-size="11pt" style:text-underline-style="none" style:font-size-asian="11pt" style:font-size-complex="11pt"/>
    </style:style>
    <style:style style:name="P25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1.867cm"/>
          <style:tab-stop style:position="17.124cm"/>
        </style:tab-stops>
      </style:paragraph-properties>
      <style:text-properties fo:font-size="11pt" style:text-underline-style="none" style:font-size-asian="11pt" style:font-size-complex="11pt"/>
    </style:style>
    <style:style style:name="P26" style:family="paragraph" style:parent-style-name="Text_20_body">
      <style:paragraph-properties fo:margin-top="0.005cm" fo:margin-bottom="0cm" style:contextual-spacing="false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.002cm" fo:margin-bottom="0cm" style:contextual-spacing="false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29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style:font-name="Arial MT" fo:font-size="11pt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1" style:family="paragraph" style:parent-style-name="Text_20_body">
      <style:paragraph-properties fo:margin-top="0.009cm" fo:margin-bottom="0cm" style:contextual-spacing="false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.203cm" fo:margin-right="0cm" fo:text-indent="0cm" style:auto-text-indent="false">
        <style:tab-stops>
          <style:tab-stop style:position="4.307cm"/>
          <style:tab-stop style:position="12.86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Heading_20_1">
      <style:paragraph-properties fo:margin-top="0.002cm" fo:margin-bottom="0cm" style:contextual-spacing="false"/>
      <style:text-properties fo:font-size="11pt" style:font-size-asian="11pt" style:font-size-complex="11pt"/>
    </style:style>
    <style:style style:name="P34" style:family="paragraph" style:parent-style-name="List_20_Paragraph" style:list-style-name="L1">
      <style:paragraph-properties fo:margin-top="0.011cm" fo:margin-bottom="0cm" style:contextual-spacing="false" fo:line-height="150%" fo:text-align="start" style:justify-single-word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List_20_Paragraph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List_20_Paragraph" style:list-style-name="L1">
      <style:paragraph-properties fo:margin-top="0.004cm" fo:margin-bottom="0cm" style:contextual-spacing="false" fo:line-height="150%" fo:text-align="start" style:justify-single-word="false">
        <style:tab-stops>
          <style:tab-stop style:position="1.476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List_20_Paragraph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1.476cm"/>
          <style:tab-stop style:position="11.82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List_20_Paragraph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1.476cm"/>
          <style:tab-stop style:position="7.713cm"/>
          <style:tab-stop style:position="13.861cm"/>
          <style:tab-stop style:position="17.77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List_20_Paragraph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1.476cm"/>
          <style:tab-stop style:position="4.307cm"/>
          <style:tab-stop style:position="13.92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List_20_Paragraph" style:list-style-name="WWNum1">
      <style:paragraph-properties fo:margin-left="0.203cm" fo:margin-right="2.879cm" fo:margin-top="0cm" fo:margin-bottom="0cm" style:contextual-spacing="false" fo:line-height="210%" fo:text-align="start" style:justify-single-word="false" fo:text-indent="0.635cm" style:auto-text-indent="false">
        <style:tab-stops>
          <style:tab-stop style:position="1.476cm"/>
          <style:tab-stop style:position="4.307cm"/>
          <style:tab-stop style:position="13.92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List_20_Paragraph" style:list-style-name="WWNum2">
      <style:paragraph-properties fo:margin-left="1.051cm" fo:margin-right="0cm" fo:margin-top="0.002cm" fo:margin-bottom="0cm" style:contextual-spacing="false" fo:line-height="100%" fo:text-align="start" style:justify-single-word="false" fo:text-indent="-0.85cm" style:auto-text-indent="false">
        <style:tab-stops>
          <style:tab-stop style:position="1.051cm"/>
          <style:tab-stop style:position="1.053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List_20_Paragraph" style:list-style-name="WWNum2">
      <style:paragraph-properties fo:margin-left="1.051cm" fo:margin-right="0cm" fo:margin-top="0.037cm" fo:margin-bottom="0cm" style:contextual-spacing="false" fo:line-height="100%" fo:text-align="start" style:justify-single-word="false" fo:text-indent="-0.85cm" style:auto-text-indent="false">
        <style:tab-stops>
          <style:tab-stop style:position="1.051cm"/>
          <style:tab-stop style:position="1.053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List_20_Paragraph" style:list-style-name="WWNum2">
      <style:paragraph-properties fo:margin-left="1.051cm" fo:margin-right="0cm" fo:margin-top="0.032cm" fo:margin-bottom="0cm" style:contextual-spacing="false" fo:line-height="100%" fo:text-align="start" style:justify-single-word="false" fo:text-indent="-0.85cm" style:auto-text-indent="false">
        <style:tab-stops>
          <style:tab-stop style:position="1.051cm"/>
          <style:tab-stop style:position="1.053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List_20_Paragraph" style:list-style-name="WWNum1">
      <style:paragraph-properties fo:margin-left="0.203cm" fo:margin-right="2.879cm" fo:margin-top="0cm" fo:margin-bottom="0cm" style:contextual-spacing="false" fo:line-height="210%" fo:text-align="start" style:justify-single-word="false" fo:text-indent="0.635cm" style:auto-text-indent="false">
        <style:tab-stops>
          <style:tab-stop style:position="1.476cm"/>
          <style:tab-stop style:position="4.307cm"/>
          <style:tab-stop style:position="13.928cm"/>
        </style:tab-stops>
      </style:paragraph-properties>
      <style:text-properties fo:font-size="11pt" fo:letter-spacing="-0.083cm" style:font-size-asian="11pt" style:font-size-complex="11pt"/>
    </style:style>
    <style:style style:name="P45" style:family="paragraph" style:parent-style-name="Standard">
      <style:paragraph-properties fo:margin-left="0.649cm" fo:margin-right="0.635cm" fo:margin-top="0.256cm" fo:margin-bottom="0cm" style:contextual-spacing="false" fo:text-indent="0cm" style:auto-text-indent="false"/>
      <style:text-properties fo:color="#333333" loext:opacity="100%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margin-top="0.256cm" fo:margin-bottom="0cm" style:contextual-spacing="false" fo:line-height="107%" fo:text-indent="0cm" style:auto-text-indent="false" style:writing-mode="lr-tb"/>
      <style:text-properties fo:color="#333333" loext:opacity="100%" fo:font-size="11pt" fo:font-weight="bold" style:font-size-asian="11pt" style:font-weight-asian="bold" style:font-size-complex="11pt"/>
    </style:style>
    <style:style style:name="P47" style:family="paragraph" style:parent-style-name="Table_20_Paragraph">
      <style:paragraph-properties fo:margin-left="0.423cm" fo:margin-right="0.415cm" fo:margin-top="0.171cm" fo:margin-bottom="0cm" style:contextual-spacing="false" fo:text-indent="0cm" style:auto-text-indent="false"/>
      <style:text-properties fo:color="#333333" loext:opacity="100%" style:font-name="Arial" fo:font-size="11pt" fo:font-weight="bold" style:font-size-asian="11pt" style:font-weight-asian="bold" style:font-size-complex="11pt"/>
    </style:style>
    <style:style style:name="P48" style:family="paragraph" style:parent-style-name="Table_20_Paragraph">
      <style:paragraph-properties fo:margin-left="0.649cm" fo:margin-right="0.633cm" fo:line-height="0.342cm" fo:text-indent="0cm" style:auto-text-indent="false"/>
      <style:text-properties fo:color="#333333" loext:opacity="100%"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letter-spacing="0.004cm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fo:letter-spacing="-0.009cm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" fo:letter-spacing="-0.007cm" fo:font-weight="bold" style:font-weight-asian="bold"/>
    </style:style>
    <style:style style:name="T4" style:family="text">
      <style:text-properties style:font-name="Arial" fo:letter-spacing="-0.004cm" fo:font-weight="bold" style:font-weight-asian="bold"/>
    </style:style>
    <style:style style:name="T5" style:family="text">
      <style:text-properties style:font-name="Arial" fo:letter-spacing="-0.005cm" fo:font-weight="bold" style:font-weight-asian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0%"/>
    </style:style>
    <style:style style:name="T10" style:family="text">
      <style:text-properties style:text-underline-style="solid" style:text-underline-width="auto" style:text-underline-color="font-color" style:text-scale="99%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0.004cm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underline-style="solid" style:text-underline-width="auto" style:text-underline-color="font-color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2cm"/>
    </style:style>
    <style:style style:name="T21" style:family="text">
      <style:text-properties fo:letter-spacing="-0.002cm" style:text-underline-style="solid" style:text-underline-width="auto" style:text-underline-color="font-color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underline-style="solid" style:text-underline-width="auto" style:text-underline-color="font-color"/>
    </style:style>
    <style:style style:name="T25" style:family="text">
      <style:text-properties style:text-scale="99%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0.002cm" style:text-scale="99%"/>
    </style:style>
    <style:style style:name="T29" style:family="text">
      <style:text-properties fo:letter-spacing="0.097cm" style:text-underline-style="solid" style:text-underline-width="auto" style:text-underline-color="font-color"/>
    </style:style>
    <style:style style:name="T30" style:family="text">
      <style:text-properties fo:letter-spacing="-0.012cm"/>
    </style:style>
    <style:style style:name="T31" style:family="text">
      <style:text-properties fo:letter-spacing="-0.011cm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style:text-scale="99%"/>
    </style:style>
    <style:style style:name="T34" style:family="text">
      <style:text-properties style:text-underline-style="none" style:text-scale="100%"/>
    </style:style>
    <style:style style:name="T35" style:family="text">
      <style:text-properties fo:color="#333333" loext:opacity="100%" style:font-name="Arial" fo:letter-spacing="-0.002cm" fo:font-weight="bold" style:font-weight-asian="bold"/>
    </style:style>
    <style:style style:name="T36" style:family="text">
      <style:text-properties fo:color="#333333" loext:opacity="100%" style:font-name="Arial" fo:font-weight="bold" style:font-weight-asian="bold"/>
    </style:style>
    <style:style style:name="T37" style:family="text">
      <style:text-properties fo:letter-spacing="0.005cm"/>
    </style:style>
    <style:style style:name="T38" style:family="text">
      <style:text-properties fo:letter-spacing="0.021cm"/>
    </style:style>
    <style:style style:name="T39" style:family="text">
      <style:text-properties fo:letter-spacing="0.041cm"/>
    </style:style>
    <style:style style:name="T40" style:family="text">
      <style:text-properties fo:letter-spacing="0.042cm"/>
    </style:style>
    <style:style style:name="T41" style:family="text">
      <style:text-properties fo:letter-spacing="0.046cm"/>
    </style:style>
    <style:style style:name="T42" style:family="text">
      <style:text-properties fo:letter-spacing="0.044cm"/>
    </style:style>
    <style:style style:name="T43" style:family="text">
      <style:text-properties fo:letter-spacing="0.037cm"/>
    </style:style>
    <style:style style:name="T44" style:family="text">
      <style:text-properties fo:letter-spacing="-0.083cm"/>
    </style:style>
    <style:style style:name="T45" style:family="text">
      <style:text-properties fo:letter-spacing="0.011cm"/>
    </style:style>
    <style:style style:name="T46" style:family="text">
      <style:text-properties fo:letter-spacing="0.014cm"/>
    </style:style>
    <style:style style:name="T47" style:family="text">
      <style:text-properties fo:letter-spacing="0.007cm"/>
    </style:style>
    <style:style style:name="T48" style:family="text">
      <style:text-properties fo:letter-spacing="0.012cm"/>
    </style:style>
    <style:style style:name="T49" style:family="text">
      <style:text-properties style:font-name="Arial MT" style:text-underline-style="none" fo:font-weight="normal" style:font-weight-asian="normal"/>
    </style:style>
    <style:style style:name="T50" style:family="text">
      <style:text-properties style:font-name="Arial MT" fo:letter-spacing="-0.002cm" style:text-underline-style="none" fo:font-weight="normal" style:font-weight-asian="normal"/>
    </style:style>
    <style:style style:name="T51" style:family="text">
      <style:text-properties fo:letter-spacing="0.069cm"/>
    </style:style>
    <style:style style:name="T52" style:family="text">
      <style:text-properties fo:letter-spacing="0.071cm"/>
    </style:style>
    <style:style style:name="T53" style:family="text">
      <style:text-properties fo:letter-spacing="0.076cm"/>
    </style:style>
    <style:style style:name="T54" style:family="text">
      <style:text-properties fo:letter-spacing="0.074cm"/>
    </style:style>
    <style:style style:name="T55" style:family="text">
      <style:text-properties fo:letter-spacing="0.072cm"/>
    </style:style>
    <style:style style:name="T56" style:family="text">
      <style:text-properties fo:letter-spacing="0.009cm"/>
    </style:style>
    <style:style style:name="T57" style:family="text">
      <style:text-properties fo:font-variant="normal" fo:text-transform="none" fo:color="#333333" loext:opacity="100%" style:font-name="Arial2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58" style:family="text">
      <style:text-properties fo:color="#000000" loext:opacity="100%" style:font-name="Arial2" fo:font-size="11pt" style:text-underline-style="none" fo:font-weight="bold" style:font-size-asian="11pt" style:font-weight-asian="bold" style:font-size-complex="11pt" style:font-weight-complex="bold"/>
    </style:style>
    <style:style style:name="T59" style:family="text">
      <style:text-properties fo:color="#000000" loext:opacity="100%" style:font-name="Arial" fo:font-size="10.5pt" fo:background-color="#ffffff" loext:char-shading-value="0" style:font-size-asian="10.5pt" style:font-name-complex="Arial3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7">ALLEGATO</text:span><text:span text:style-name="T1"> </text:span><text:span text:style-name="T7">A</text:span><text:span text:style-name="T2"> </text:span><text:span text:style-name="T8">(istanza</text:span><text:span text:style-name="T15"> </text:span><text:span text:style-name="T8">di</text:span><text:span text:style-name="T18"> </text:span><text:span text:style-name="T8">partecipazione PROGETTISTA)</text:span><text:tab/></text:p>
        <text:p text:style-name="P20">Al<text:span text:style-name="T17"> </text:span>Dirigente<text:span text:style-name="T20"> </text:span>Scolastico</text:p>
        <text:p text:style-name="P1"/>
        <text:p text:style-name="P2"/>
        <text:p text:style-name="P2"/>
        <text:p text:style-name="P2"/>
        <text:p text:style-name="P23"><text:span text:style-name="T6">Domanda</text:span><text:span text:style-name="T3"> </text:span><text:span text:style-name="T6">di</text:span><text:span text:style-name="T4"> </text:span><text:span text:style-name="T6">partecipazione</text:span><text:span text:style-name="T3"> </text:span><text:span text:style-name="T6">alla</text:span><text:span text:style-name="T4"> </text:span><text:span text:style-name="T6">selezione PROGETTO</text:span><text:span text:style-name="T5"> </text:span><text:span text:style-name="T6">PON</text:span><text:span text:style-name="T4"> </text:span><text:span text:style-name="T6">EDUGREEN</text:span></text:p>
        <text:p text:style-name="P28"/>
        <text:p text:style-name="P24">Il/la<text:span text:style-name="T17"> </text:span>sottoscritto/a<text:span text:style-name="T25"> ________________________________________________________________</text:span></text:p>
        <text:p text:style-name="P25">nato/a<text:span text:style-name="T23"> </text:span>a_______________________________________il<text:span text:style-name="T26"> </text:span><text:span text:style-name="T28">__________________________</text:span></text:p>
        <text:p text:style-name="P21"/>
        <text:p text:style-name="P15">codice<text:span text:style-name="T23"> </text:span>fiscale |<text:span text:style-name="T8"> <text:s/></text:span><text:span text:style-name="T29"><text:s/></text:span><text:span text:style-name="T8">|<text:tab/>|<text:tab/>|<text:tab/>|<text:tab/>|<text:tab/>|<text:tab/>|<text:tab/>|<text:tab/>|<text:tab/>|<text:tab/>|<text:tab/>|<text:tab/>|<text:tab/>|<text:tab/>|<text:tab/></text:span>|</text:p>
        <text:p text:style-name="P1"/>
        <text:p text:style-name="P14">residente<text:span text:style-name="T14"> </text:span>a<text:span text:style-name="T8"><text:tab/></text:span>via<text:span text:style-name="T33">_______________________________________</text:span></text:p>
        <text:p text:style-name="P16">recapito<text:span text:style-name="T20"> </text:span>tel.<text:span text:style-name="T32">_______________________</text:span>recapito<text:span text:style-name="T30"> </text:span>cell.<text:span text:style-name="T20"> ___________________________________</text:span></text:p>
        <text:p text:style-name="P3"/>
        <text:p text:style-name="P17">indirizzo<text:span text:style-name="T31"> </text:span>E-Mail<text:span text:style-name="T23"> __________________________________________________________________________</text:span></text:p>
        <text:p text:style-name="P1"/>
        <text:p text:style-name="P18">indirizzo<text:span text:style-name="T14"> </text:span>PEC<text:span text:style-name="T33"> __________________________________________________________________</text:span></text:p>
        <text:p text:style-name="P19">in<text:span text:style-name="T23"> </text:span>servizio<text:span text:style-name="T20"> </text:span>presso<text:span text:style-name="T8"><text:tab/></text:span>con la<text:span text:style-name="T23"> </text:span>qualifica<text:span text:style-name="T23"> </text:span>di<text:span text:style-name="T23"> </text:span><text:span text:style-name="T10"><text:s/></text:span><text:span text:style-name="T33">______________________</text:span></text:p>
        <text:p text:style-name="P31"/>
        <text:p text:style-name="P31">CHIEDE</text:p>
        <text:p text:style-name="P27"/>
        <text:p text:style-name="P5">Di<text:span text:style-name="T14"> </text:span>partecipare<text:span text:style-name="T17"> </text:span>alla<text:span text:style-name="T17"> </text:span>selezione<text:span text:style-name="T23"> </text:span>per<text:span text:style-name="T14"> </text:span>l’attribuzione<text:span text:style-name="T17"> </text:span>dell’incarico<text:span text:style-name="T23"> </text:span>di<text:span text:style-name="T20"> </text:span><text:span text:style-name="T6">ESPERTO</text:span><text:span text:style-name="T5"> </text:span><text:span text:style-name="T6">PROGETTISTA</text:span><text:span text:style-name="T3"> </text:span>relativamente<text:span text:style-name="T23"> </text:span>al<text:span text:style-name="T23"> </text:span>progetto:</text:p>
        <text:p text:style-name="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1"><text:span text:style-name="T36">Titolo</text:span><text:span text:style-name="T35"> </text:span><text:span text:style-name="T36">Progetto</text:span></text:p>
            </table:table-cell>
            <table:table-cell table:style-name="Tabella1.A1" office:value-type="string">
              <text:p text:style-name="P47">Identificativo</text:p>
            </table:table-cell>
            <table:table-cell table:style-name="Tabella1.A1" office:value-type="string">
              <text:p text:style-name="P29"/>
              <text:p text:style-name="P48">CUP</text:p>
            </table:table-cell>
          </table:table-row>
          <table:table-row table:style-name="Tabella1.2">
            <table:table-cell table:style-name="Tabella1.A2" office:value-type="string">
              <text:p text:style-name="P12"><text:span text:style-name="T11">Edugreen: laboratori di</text:span><text:span text:style-name="T27"> </text:span><text:span text:style-name="T11">sostenibilità</text:span><text:span text:style-name="T16"> </text:span><text:span text:style-name="T11">per</text:span><text:span text:style-name="T16"> </text:span><text:span text:style-name="T11">il</text:span><text:span text:style-name="T22"> </text:span><text:span text:style-name="T11">primo</text:span><text:span text:style-name="T19"> </text:span><text:span text:style-name="T11">ciclo</text:span></text:p>
            </table:table-cell>
            <table:table-cell table:style-name="Tabella1.B2" office:value-type="string">
              <text:p text:style-name="P30"><text:span text:style-name="Internet_20_link"><text:span text:style-name="T57">13.1.3A-FESRPON-TO-2022-56</text:span></text:span><text:span text:style-name="Internet_20_link"><text:span text:style-name="T58"> </text:span></text:span></text:p>
            </table:table-cell>
            <table:table-cell table:style-name="Tabella1.C2" office:value-type="string">
              <text:p text:style-name="P46"><text:span text:style-name="T59"><text:s text:c="6"/>I59J22000140006</text:span></text:p>
              <text:p text:style-name="P45"/>
            </table:table-cell>
          </table:table-row>
        </table:table>
        <text:p text:style-name="P1"/>
        <text:p text:style-name="P2"/>
        <text:p text:style-name="P8">A<text:span text:style-name="T26"> </text:span>tal fine, consapevole della<text:span text:style-name="T26"> </text:span>responsabilità penale<text:span text:style-name="T26"> </text:span>e della decadenza<text:span text:style-name="T37"> </text:span>da<text:span text:style-name="T12"> </text:span>eventuali benefici<text:span text:style-name="T37"> </text:span>acquisiti<text:span text:style-name="T38"> </text:span>nel caso<text:span text:style-name="T26"> </text:span>di dichiarazioni<text:span text:style-name="T26"> </text:span>mendaci,<text:span text:style-name="T26"> </text:span><text:span text:style-name="T6">dichiara</text:span><text:span text:style-name="T4"> </text:span>sotto la propria responsabilità<text:span text:style-name="T14"> </text:span>quanto<text:span text:style-name="T23"> </text:span>segue:</text:p>
        <text:p text:style-name="P8"/>
        <text:list xml:id="list3797041903" text:style-name="L1">
          <text:list-item>
            <text:p text:style-name="P34">di<text:span text:style-name="T14"> </text:span>aver<text:span text:style-name="T14"> </text:span>preso<text:span text:style-name="T13"> </text:span>visione<text:span text:style-name="T17"> </text:span>delle<text:span text:style-name="T14"> </text:span>condizioni previste<text:span text:style-name="T14"> </text:span>dal<text:span text:style-name="T14"> </text:span>bando<text:span text:style-name="T20"> </text:span>e<text:span text:style-name="T23"> </text:span>dell’avviso<text:span text:style-name="T14"> </text:span>50636<text:span text:style-name="T14"> </text:span>del<text:span text:style-name="T13"> </text:span>27/12/2021;</text:p>
          </text:list-item>
          <text:list-item>
            <text:p text:style-name="P35">essere<text:span text:style-name="T17"> </text:span>in<text:span text:style-name="T14"> </text:span>possesso<text:span text:style-name="T14"> </text:span>della<text:span text:style-name="T14"> </text:span>cittadinanza<text:span text:style-name="T14"> </text:span>italiana<text:span text:style-name="T13"> </text:span>o<text:span text:style-name="T14"> </text:span>di<text:span text:style-name="T14"> </text:span>uno<text:span text:style-name="T14"> </text:span>degli<text:span text:style-name="T13"> </text:span>Stati<text:span text:style-name="T17"> </text:span>membri<text:span text:style-name="T13"> </text:span>dell’Unione<text:span text:style-name="T14"> </text:span>Europea;</text:p>
          </text:list-item>
          <text:list-item>
            <text:p text:style-name="P36">di<text:span text:style-name="T14"> </text:span>essere<text:span text:style-name="T23"> </text:span>in<text:span text:style-name="T17"> </text:span>godimento<text:span text:style-name="T17"> </text:span>dei<text:span text:style-name="T17"> </text:span>diritti<text:span text:style-name="T20"> </text:span>politici;</text:p>
          </text:list-item>
          <text:list-item>
            <text:p text:style-name="P35">di<text:span text:style-name="T14"> </text:span>non<text:span text:style-name="T14"> </text:span>aver<text:span text:style-name="T13"> </text:span>subito<text:span text:style-name="T13"> </text:span>condanne<text:span text:style-name="T14"> </text:span>penali<text:span text:style-name="T14"> </text:span>ovvero<text:span text:style-name="T14"> </text:span>di<text:span text:style-name="T13"> </text:span>avere<text:span text:style-name="T14"> </text:span>i<text:span text:style-name="T13"> </text:span>seguenti<text:span text:style-name="T14"> </text:span>provvedimenti<text:span text:style-name="T14"> </text:span>penali<text:span text:style-name="T14"> </text:span>pendenti;</text:p>
          </text:list-item>
          <text:list-item>
            <text:p text:style-name="P35">di<text:span text:style-name="T23"> </text:span>non<text:span text:style-name="T23"> </text:span>avere<text:span text:style-name="T17"> </text:span>procedimenti penali<text:span text:style-name="T23"> </text:span>pendenti,<text:span text:style-name="T17"> </text:span>ovvero<text:span text:style-name="T20"> </text:span>di<text:span text:style-name="T17"> </text:span>avere<text:span text:style-name="T23"> </text:span>i<text:span text:style-name="T23"> </text:span>seguenti<text:span text:style-name="T17"> </text:span>procedimenti<text:span text:style-name="T14"> </text:span>penali<text:span text:style-name="T14"> </text:span>pendenti;</text:p>
          </text:list-item>
          <text:list-item>
            <text:p text:style-name="P35">di<text:span text:style-name="T17"> </text:span>impegnarsi<text:span text:style-name="T14"> </text:span>a<text:span text:style-name="T13"> </text:span>documentare<text:span text:style-name="T13"> </text:span>puntualmente<text:span text:style-name="T13"> </text:span>tutta<text:span text:style-name="T14"> </text:span>l’attività<text:span text:style-name="T17"> </text:span>svolta</text:p>
          </text:list-item>
          <text:list-item>
            <text:p text:style-name="P37"><text:soft-page-break/>di<text:span text:style-name="T39"> </text:span>essere<text:span text:style-name="T40"> </text:span>docente<text:span text:style-name="T41"> </text:span>della<text:span text:style-name="T39"> </text:span>disciplina<text:span text:style-name="T8"><text:tab/></text:span>ed<text:span text:style-name="T42"> </text:span>in<text:span text:style-name="T40"> </text:span>servizio<text:span text:style-name="T43"> </text:span>presso<text:span text:style-name="T43"> </text:span>codesta<text:span text:style-name="T39"> </text:span>istituzione<text:span text:style-name="T44"> </text:span>scolastica;</text:p>
          </text:list-item>
          <text:list-item>
            <text:p text:style-name="P38">di<text:span text:style-name="T45"> </text:span>essere<text:span text:style-name="T46"> </text:span>in<text:span text:style-name="T47"> </text:span>possesso<text:span text:style-name="T47"> </text:span>del<text:span text:style-name="T47"> </text:span>seguente<text:span text:style-name="T47"> </text:span>titolo<text:span text:style-name="T45"> </text:span>di<text:span text:style-name="T48"> </text:span>studio<text:span text:style-name="T8"><text:tab/></text:span><text:span text:style-name="T32">____</text:span>conseguito<text:span text:style-name="T37"> </text:span>il presso <text:span text:style-name="T9"><text:s/></text:span><text:span text:style-name="T8"><text:tab/></text:span><text:span text:style-name="T32">___________________</text:span></text:p>
          </text:list-item>
          <text:list-item>
            <text:p text:style-name="P35">di<text:span text:style-name="T14"> </text:span>non<text:span text:style-name="T23"> </text:span>essere<text:span text:style-name="T23"> </text:span>in<text:span text:style-name="T13"> </text:span>alcuna<text:span text:style-name="T23"> </text:span>delle<text:span text:style-name="T13"> </text:span>condizioni<text:span text:style-name="T23"> </text:span>di<text:span text:style-name="T14"> </text:span>incompatibilità<text:span text:style-name="T23"> </text:span>con<text:span text:style-name="T13"> </text:span>l’incarico<text:span text:style-name="T17"> </text:span>previsti<text:span text:style-name="T23"> </text:span>dalla<text:span text:style-name="T23"> </text:span>norma<text:span text:style-name="T13"> </text:span>vigente</text:p>
          </text:list-item>
          <text:list-item>
            <text:p text:style-name="P39">di<text:span text:style-name="T23"> </text:span>avere<text:span text:style-name="T17"> </text:span>la<text:span text:style-name="T14"> </text:span>competenza<text:span text:style-name="T23"> </text:span>informatica<text:span text:style-name="T23"> </text:span>l’uso<text:span text:style-name="T17"> </text:span>della<text:span text:style-name="T14"> </text:span>piattaforma<text:span text:style-name="T17"> </text:span>on<text:span text:style-name="T17"> </text:span>line<text:span text:style-name="T14"> </text:span>“Gestione<text:span text:style-name="T17"> </text:span>progetti<text:span text:style-name="T14"> </text:span>PON<text:span text:style-name="T14"> </text:span>scuola”</text:p>
          </text:list-item>
        </text:list>
        <text:list xml:id="list3769776681" text:style-name="WWNum1">
          <text:list-header>
            <text:p text:style-name="P44"/>
            <text:p text:style-name="P40">Data<text:span text:style-name="T32"><text:tab/>___________________________</text:span>firma<text:span text:style-name="T34">___________________________</text:span></text:p>
          </text:list-header>
        </text:list>
        <text:p text:style-name="P22">Si<text:span text:style-name="T23"> </text:span>allega<text:span text:style-name="T17"> </text:span>alla<text:span text:style-name="T23"> </text:span>presente</text:p>
        <text:p text:style-name="P9"/>
        <text:list xml:id="list1969786792" text:style-name="WWNum2">
          <text:list-item>
            <text:p text:style-name="P41">Documento<text:span text:style-name="T17"> </text:span>di<text:span text:style-name="T14"> </text:span>identità<text:span text:style-name="T23"> </text:span>in<text:span text:style-name="T14"> </text:span>fotocopia</text:p>
          </text:list-item>
          <text:list-item>
            <text:p text:style-name="P42">Allegato<text:span text:style-name="T14"> </text:span>B<text:span text:style-name="T23"> </text:span>(griglia<text:span text:style-name="T17"> </text:span>di<text:span text:style-name="T23"> </text:span>valutazione)</text:p>
          </text:list-item>
          <text:list-item>
            <text:p text:style-name="P43">Curriculum<text:span text:style-name="T14"> </text:span>Vitae</text:p>
          </text:list-item>
        </text:list>
        <text:p text:style-name="P10"/>
        <text:list xml:id="list2976504976" text:style-name="Outline">
          <text:list-item>
            <text:h text:style-name="P33" text:outline-level="1"><text:span text:style-name="T49">N.B.:</text:span><text:span text:style-name="T50"> </text:span><text:span text:style-name="T8">La</text:span><text:span text:style-name="T24"> </text:span><text:span text:style-name="T8">domanda</text:span><text:span text:style-name="T24"> </text:span><text:span text:style-name="T8">priva</text:span><text:span text:style-name="T24"> </text:span><text:span text:style-name="T8">degli</text:span><text:span text:style-name="T24"> </text:span><text:span text:style-name="T8">allegati</text:span><text:span text:style-name="T21"> </text:span><text:span text:style-name="T8">e</text:span><text:span text:style-name="T18"> </text:span><text:span text:style-name="T8">non</text:span><text:span text:style-name="T24"> </text:span><text:span text:style-name="T8">firmati</text:span><text:span text:style-name="T24"> </text:span><text:span text:style-name="T8">non</text:span><text:span text:style-name="T24"> </text:span><text:span text:style-name="T8">verrà</text:span><text:span text:style-name="T24"> </text:span><text:span text:style-name="T8">presa</text:span><text:span text:style-name="T15"> </text:span><text:span text:style-name="T8">in</text:span><text:span text:style-name="T24"> </text:span><text:span text:style-name="T8">considerazione</text:span></text:h>
          </text:list-item>
        </text:list>
        <text:p text:style-name="P26"/>
        <text:p text:style-name="P6">Il/la<text:span text:style-name="T51"> </text:span>sottoscritto/a,<text:span text:style-name="T51"> </text:span>ai<text:span text:style-name="T51"> </text:span>sensi<text:span text:style-name="T52"> </text:span>della<text:span text:style-name="T51"> </text:span>legge<text:span text:style-name="T52"> </text:span>196/03<text:span text:style-name="T52"> </text:span>e<text:span text:style-name="T51"> </text:span>ss.<text:span text:style-name="T52"> </text:span>mm.<text:span text:style-name="T51"> </text:span>e<text:span text:style-name="T51"> </text:span>ii.,<text:span text:style-name="T52"> </text:span>autorizza<text:span text:style-name="T53"> </text:span>l’Istituzione<text:span text:style-name="T51"> </text:span>Scolastica<text:span text:style-name="T54"> </text:span>al<text:span text:style-name="T52"> </text:span>trattamento<text:span text:style-name="T55"> </text:span>dei<text:span text:style-name="T51"> </text:span>dati<text:span text:style-name="T26"> </text:span>contenuti<text:span text:style-name="T17"> </text:span>nella<text:span text:style-name="T13"> </text:span>presente<text:span text:style-name="T17"> </text:span>autocertificazione<text:span text:style-name="T14"> </text:span>esclusivamente<text:span text:style-name="T14"> </text:span>nell’ambito<text:span text:style-name="T31"> </text:span>e<text:span text:style-name="T14"> </text:span>per<text:span text:style-name="T31"> </text:span>i<text:span text:style-name="T56"> </text:span>fini<text:span text:style-name="T31"> </text:span>istituzionali<text:span text:style-name="T14"> </text:span>della<text:span text:style-name="T13"> </text:span>Pubblica<text:span text:style-name="T17"> </text:span>Amministrazione</text:p>
        <text:p text:style-name="P1"/>
        <text:p text:style-name="P4"/>
        <text:p text:style-name="P7">Data<text:span text:style-name="T8"><text:tab/></text:span>firma<text:span text:style-name="T9"> </text:span><text:span text:style-name="T8"><text:tab/></text:span></text:p>
        <text:p text:style-name="P3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9pt" fo:language="it" fo:country="IT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9pt" fo:language="it" fo:country="I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9pt" style:language-asian="en" style:country-asian="US" style:font-weight-asian="bold" style:font-name-complex="Arial3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43cm" fo:margin-right="0.415cm" fo:text-align="center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Wingdings" style:font-family-asian="Wingdings" style:font-family-generic-asian="system" style:font-pitch-asian="variable" style:font-size-asian="9pt" style:language-asian="en" style:country-asian="US" style:font-name-complex="Wingdings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 style:text-scale="100%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848cm" fo:margin-left="1.051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848cm" fo:margin-left="2.74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848cm" fo:margin-left="4.4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848cm" fo:margin-left="6.13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848cm" fo:margin-left="7.82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848cm" fo:margin-left="9.5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848cm" fo:margin-left="11.20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848cm" fo:margin-left="12.89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848cm" fo:margin-left="14.5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07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37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6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.S.G.A.  ROBERTO SFERRAZZA  - I.T.I.S. RIGHI</meta:initial-creator>
    <dc:title>carta intestata   I .T.I. S.   AUGUSTO  RIGHI</dc:title>
    <meta:creation-date>2022-08-30T20:51:56</meta:creation-date>
    <dc:date>2022-08-31T12:04:47.900000000</dc:date>
    <meta:editing-duration>PT17M56S</meta:editing-duration>
    <meta:generator>LibreOffice/7.3.4.2$Windows_X86_64 LibreOffice_project/728fec16bd5f605073805c3c9e7c4212a0120dc5</meta:generator>
    <meta:editing-cycles>7</meta:editing-cycles>
    <meta:document-statistic meta:table-count="1" meta:image-count="0" meta:object-count="0" meta:page-count="2" meta:paragraph-count="39" meta:word-count="324" meta:character-count="2576" meta:non-whitespace-character-count="2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